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0d880d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Standard">
      <style:paragraph-properties fo:margin-top="0cm" fo:margin-bottom="0.499cm" style:contextual-spacing="false" fo:line-height="115%" fo:text-align="center" style:justify-single-word="false" fo:padding="0cm" fo:border="none"/>
      <style:text-properties fo:font-variant="small-caps" fo:color="#000000" loext:opacity="100%" style:font-name="Verdana1" fo:font-size="12pt" fo:font-weight="bold" officeooo:paragraph-rsid="00ab8be0" style:font-name-asian="Verdana2" style:font-size-asian="12pt" style:font-weight-asian="bold" style:font-name-complex="Verdana2" style:font-size-complex="12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0" style:family="paragraph" style:parent-style-name="ASUNTO">
      <style:paragraph-properties fo:text-align="center" style:justify-single-word="false"/>
      <style:text-properties officeooo:paragraph-rsid="007b6093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12" style:family="paragraph" style:parent-style-name="Standard">
      <style:paragraph-properties fo:margin-top="0.302cm" fo:margin-bottom="0.302cm" style:contextual-spacing="false" fo:line-height="150%" fo:text-align="center" style:justify-single-word="false"/>
      <style:text-properties style:use-window-font-color="true" loext:opacity="0%" style:font-name="Verdana1" fo:font-size="12pt" fo:language="es" fo:country="ES" fo:font-weight="bold" officeooo:rsid="005efc9d" officeooo:paragraph-rsid="00ab8be0" style:font-name-asian="Calibri" style:font-size-asian="12pt" style:font-weight-asian="bold" style:font-name-complex="Verdana1" style:font-size-complex="12pt" style:language-complex="ar" style:country-complex="SA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1" fo:font-size="11pt" officeooo:paragraph-rsid="00b8eafc" style:font-size-asian="11pt" style:font-size-complex="11pt"/>
    </style:style>
    <style:style style:name="P14" style:family="paragraph" style:parent-style-name="Text_20_body">
      <style:paragraph-properties fo:margin-top="0cm" fo:margin-bottom="0.046cm" style:contextual-spacing="false" fo:line-height="150%" fo:text-align="justify" style:justify-single-word="false"/>
      <style:text-properties style:font-name="Verdana1" fo:font-size="11pt" fo:font-weight="bold" officeooo:paragraph-rsid="00b8eafc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.046cm" style:contextual-spacing="false" fo:line-height="150%" fo:text-align="justify" style:justify-single-word="false"/>
      <style:text-properties style:font-name="Verdana1" fo:font-size="11pt" fo:language="es" fo:country="ES" style:text-underline-style="none" fo:font-weight="normal" officeooo:rsid="00ab8be0" officeooo:paragraph-rsid="00b8eafc" style:font-size-asian="9.60000038146973pt" style:font-weight-asian="normal" style:font-name-complex="Verdana1" style:font-size-complex="11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ab8be0" style:font-size-asian="12pt" style:font-weight-asian="bold" style:font-name-complex="Verdana1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 fo:padding="0cm" fo:border="none"/>
      <style:text-properties officeooo:paragraph-rsid="00ab8be0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text-indent="0cm" style:auto-text-indent="false" fo:background-color="transparent" fo:padding="0cm" fo:border="none"/>
      <style:text-properties officeooo:paragraph-rsid="00ab8be0"/>
    </style:style>
    <style:style style:name="P19" style:family="paragraph" style:parent-style-name="Standard">
      <style:paragraph-properties fo:line-height="150%" fo:text-align="justify" style:justify-single-word="false" fo:padding="0cm" fo:border="none"/>
      <style:text-properties officeooo:paragraph-rsid="00b0e0ff"/>
    </style:style>
    <style:style style:name="P20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text-indent="0cm" style:auto-text-indent="false" fo:padding="0cm" fo:border="none"/>
      <style:text-properties style:font-name="Verdana" fo:font-size="11pt" officeooo:paragraph-rsid="00ab8be0" style:font-name-asian="Verdana2" style:font-size-asian="11pt" style:font-name-complex="Verdana2" style:font-size-complex="11pt"/>
    </style:style>
    <style:style style:name="P21" style:family="paragraph" style:parent-style-name="Standard">
      <style:paragraph-properties fo:line-height="150%" fo:text-align="justify" style:justify-single-word="false" fo:padding="0cm" fo:border="none"/>
      <style:text-properties style:font-name="Verdana" fo:font-size="11pt" officeooo:paragraph-rsid="00ab8be0" style:font-name-asian="Verdana2" style:font-size-asian="11pt" style:font-name-complex="Verdana2" style:font-size-complex="11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text-indent="0cm" style:auto-text-indent="false" style:page-number="auto" fo:background-color="transparent" fo:padding="0cm" fo:border="none"/>
      <style:text-properties style:font-name="Verdana" fo:font-size="11pt" officeooo:paragraph-rsid="00ab8be0" style:font-name-asian="Verdana2" style:font-size-asian="11pt" style:font-name-complex="Verdana2" style:font-size-complex="11pt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text-indent="0cm" style:auto-text-indent="false" fo:background-color="transparent" fo:padding="0cm" fo:border="none"/>
      <style:text-properties style:font-name="Verdana" fo:font-size="11pt" officeooo:paragraph-rsid="00ab8be0" style:font-name-asian="Verdana2" style:font-size-asian="11pt" style:font-name-complex="Verdana2" style:font-size-complex="11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22cm" fo:margin-bottom="0.122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ab8be0" style:font-name-asian="Verdana2" style:font-size-asian="11pt" style:font-name-complex="Verdana2" style:font-size-complex="11pt"/>
    </style:style>
    <style:style style:name="P25" style:family="paragraph" style:parent-style-name="Standard">
      <style:paragraph-properties fo:margin-top="0.122cm" fo:margin-bottom="0.122cm" style:contextual-spacing="false" fo:line-height="150%" fo:text-align="justify" style:justify-single-word="false"/>
      <style:text-properties style:font-name="Verdana" fo:font-size="11pt" officeooo:paragraph-rsid="00ab8be0" style:font-name-asian="Verdana2" style:font-size-asian="11pt" style:font-name-complex="Verdana2" style:font-size-complex="11pt"/>
    </style:style>
    <style:style style:name="P26" style:family="paragraph" style:parent-style-name="Standard">
      <style:paragraph-properties fo:margin-top="0.122cm" fo:margin-bottom="0.122cm" style:contextual-spacing="false" fo:line-height="150%" fo:text-align="justify" style:justify-single-word="false" fo:padding="0cm" fo:border="none"/>
      <style:text-properties style:font-name="Verdana" fo:font-size="11pt" officeooo:paragraph-rsid="00ab8be0" style:font-name-asian="Verdana2" style:font-size-asian="11pt" style:font-name-complex="Verdana2" style:font-size-complex="11pt"/>
    </style:style>
    <style:style style:name="P27" style:family="paragraph" style:parent-style-name="Standard">
      <style:paragraph-properties fo:line-height="150%" fo:text-align="justify" style:justify-single-word="false" fo:padding="0cm" fo:border="none"/>
      <style:text-properties style:font-name="Verdana" fo:font-size="11pt" officeooo:paragraph-rsid="00ad79b2" style:font-name-asian="Verdana2" style:font-size-asian="11pt" style:font-name-complex="Verdana2" style:font-size-complex="11pt"/>
    </style:style>
    <style:style style:name="P28" style:family="paragraph" style:parent-style-name="Standard">
      <style:paragraph-properties fo:line-height="150%" fo:text-align="justify" style:justify-single-word="false" fo:padding="0cm" fo:border="none"/>
      <style:text-properties style:font-name="Verdana" fo:font-size="11pt" officeooo:paragraph-rsid="00b0e0ff" style:font-name-asian="Verdana2" style:font-size-asian="11pt" style:font-name-complex="Verdana2" style:font-size-complex="11pt"/>
    </style:style>
    <style:style style:name="P29" style:family="paragraph" style:parent-style-name="Standard">
      <style:paragraph-properties fo:line-height="150%" fo:text-align="justify" style:justify-single-word="false" fo:padding="0cm" fo:border="none"/>
      <style:text-properties style:font-name="Verdana" fo:font-size="11pt" fo:font-weight="bold" officeooo:rsid="00b0e0ff" officeooo:paragraph-rsid="00b226e4" style:font-name-asian="Verdana2" style:font-size-asian="11pt" style:font-weight-asian="bold" style:font-name-complex="Verdana2" style:font-size-complex="11pt"/>
    </style:style>
    <style:style style:name="P30" style:family="paragraph" style:parent-style-name="Standard">
      <style:paragraph-properties fo:line-height="150%" fo:text-align="justify" style:justify-single-word="false" fo:padding="0cm" fo:border="none"/>
      <style:text-properties fo:color="#000000" loext:opacity="100%" style:font-name="Verdana" fo:font-size="11pt" officeooo:paragraph-rsid="00ab8be0" style:font-name-asian="Verdana2" style:font-size-asian="11pt" style:font-name-complex="Verdana2" style:font-size-complex="11pt"/>
    </style:style>
    <style:style style:name="P31" style:family="paragraph" style:parent-style-name="Standard">
      <style:paragraph-properties fo:line-height="150%" fo:text-align="justify" style:justify-single-word="false" fo:padding="0cm" fo:border="none"/>
      <style:text-properties fo:color="#000000" loext:opacity="100%" style:font-name="Verdana" fo:font-size="11pt" officeooo:paragraph-rsid="00ad79b2" style:font-name-asian="Verdana2" style:font-size-asian="11pt" style:font-name-complex="Verdana2" style:font-size-complex="11pt"/>
    </style:style>
    <style:style style:name="P32" style:family="paragraph" style:parent-style-name="Standard">
      <style:paragraph-properties fo:line-height="150%" fo:text-align="justify" style:justify-single-word="false" fo:padding="0cm" fo:border="none"/>
      <style:text-properties fo:color="#000000" loext:opacity="100%" style:font-name="Verdana" fo:font-size="11pt" fo:font-weight="bold" officeooo:rsid="00afcf5d" officeooo:paragraph-rsid="00afcf5d" style:font-name-asian="Verdana2" style:font-size-asian="11pt" style:font-weight-asian="bold" style:font-name-complex="Verdana2" style:font-size-complex="11pt" style:font-weight-complex="bold"/>
    </style:style>
    <style:style style:name="P33" style:family="paragraph" style:parent-style-name="Standard">
      <style:paragraph-properties fo:line-height="150%" fo:text-align="justify" style:justify-single-word="false" fo:padding="0cm" fo:border="none"/>
      <style:text-properties fo:color="#000000" loext:opacity="100%" style:font-name="Verdana" fo:font-size="11pt" fo:font-weight="normal" officeooo:rsid="00afcf5d" officeooo:paragraph-rsid="00afcf5d" style:font-name-asian="Verdana2" style:font-size-asian="11pt" style:font-weight-asian="normal" style:font-name-complex="Verdana2" style:font-size-complex="11pt" style:font-weight-complex="normal"/>
    </style:style>
    <style:style style:name="P34" style:family="paragraph" style:parent-style-name="Text_20_body" style:master-page-name="PÁGINA_20_OFICIAL">
      <style:paragraph-properties fo:line-height="150%" fo:text-align="justify" style:justify-single-word="false" style:page-number="auto" fo:break-before="page"/>
      <style:text-properties style:font-name="Verdana1" fo:font-size="11pt" fo:font-weight="bold" officeooo:paragraph-rsid="00b8eafc" style:font-size-asian="11pt" style:font-weight-asian="bold" style:font-size-complex="11pt" style:font-weight-complex="bold"/>
    </style:style>
    <style:style style:name="P35" style:family="paragraph" style:parent-style-name="Standard" style:list-style-name="WWNum1">
      <style:paragraph-properties fo:line-height="150%" fo:text-align="justify" style:justify-single-word="false" fo:padding="0cm" fo:border="none"/>
      <style:text-properties officeooo:paragraph-rsid="00ab8be0"/>
    </style:style>
    <style:style style:name="P36" style:family="paragraph" style:parent-style-name="Standard" style:list-style-name="WWNum1">
      <style:paragraph-properties fo:line-height="150%" fo:text-align="justify" style:justify-single-word="false" fo:padding="0cm" fo:border="none"/>
      <style:text-properties officeooo:paragraph-rsid="00ad79b2"/>
    </style:style>
    <style:style style:name="P37" style:family="paragraph" style:parent-style-name="Standard" style:list-style-name="WWNum1">
      <style:paragraph-properties fo:line-height="150%" fo:text-align="justify" style:justify-single-word="false" fo:padding="0cm" fo:border="none"/>
      <style:text-properties officeooo:paragraph-rsid="00b226e4"/>
    </style:style>
    <style:style style:name="P38" style:family="paragraph" style:parent-style-name="Standard" style:list-style-name="WWNum1">
      <style:paragraph-properties fo:line-height="150%" fo:text-align="justify" style:justify-single-word="false" fo:padding="0cm" fo:border="none"/>
      <style:text-properties officeooo:paragraph-rsid="00b0e0ff"/>
    </style:style>
    <style:style style:name="P39" style:family="paragraph" style:parent-style-name="Standard" style:list-style-name="WWNum1">
      <style:paragraph-properties fo:margin-top="0.302cm" fo:margin-bottom="0.302cm" style:contextual-spacing="false" fo:line-height="150%" fo:text-align="justify" style:justify-single-word="false" fo:padding="0cm" fo:border="none"/>
      <style:text-properties fo:color="#000000" loext:opacity="100%" style:font-name="Verdana1" fo:font-size="11pt" fo:font-weight="bold" officeooo:rsid="00afcf5d" officeooo:paragraph-rsid="00b0e0ff" style:font-name-asian="Verdana2" style:font-size-asian="9.60000038146973pt" style:font-weight-asian="bold" style:font-name-complex="Verdana1" style:font-size-complex="11pt" style:font-weight-complex="bold"/>
    </style:style>
    <style:style style:name="P40" style:family="paragraph" style:parent-style-name="Standard" style:list-style-name="WWNum1">
      <style:paragraph-properties fo:margin-top="0.302cm" fo:margin-bottom="0.302cm" style:contextual-spacing="false" fo:line-height="150%" fo:text-align="justify" style:justify-single-word="false" fo:padding="0cm" fo:border="none"/>
      <style:text-properties fo:color="#000000" loext:opacity="100%" style:font-name="Verdana1" fo:font-size="11pt" fo:font-weight="bold" officeooo:rsid="00b0e0ff" officeooo:paragraph-rsid="00b0e0ff" style:font-name-asian="Verdana2" style:font-size-asian="9.60000038146973pt" style:font-weight-asian="bold" style:font-name-complex="Verdana1" style:font-size-complex="11pt" style:font-weight-complex="bold"/>
    </style:style>
    <style:style style:name="P41" style:family="paragraph" style:parent-style-name="Standard" style:list-style-name="WWNum1">
      <style:paragraph-properties fo:margin-top="0.302cm" fo:margin-bottom="0.302cm" style:contextual-spacing="false" fo:line-height="150%" fo:text-align="justify" style:justify-single-word="false" fo:padding="0cm" fo:border="none"/>
      <style:text-properties fo:color="#000000" loext:opacity="100%" style:font-name="Verdana1" fo:font-size="11pt" fo:font-weight="bold" officeooo:rsid="00d9afff" officeooo:paragraph-rsid="00d9afff" style:font-name-asian="Verdana2" style:font-size-asian="9.60000038146973pt" style:font-weight-asian="bold" style:font-name-complex="Verdana1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officeooo:rsid="00123c5e"/>
    </style:style>
    <style:style style:name="T7" style:family="text">
      <style:text-properties fo:language="es" fo:country="ES" fo:font-weight="bold" officeooo:rsid="004396db" style:font-weight-asian="bold" style:font-name-complex="Verdana1" style:font-weight-complex="bold"/>
    </style:style>
    <style:style style:name="T8" style:family="text">
      <style:text-properties fo:language="es" fo:country="ES" fo:font-weight="bold" officeooo:rsid="00b4ff2c" style:font-weight-asian="bold" style:font-name-complex="Verdana1" style:font-weight-complex="bold"/>
    </style:style>
    <style:style style:name="T9" style:family="text">
      <style:text-properties fo:language="es" fo:country="ES" style:text-underline-style="none" fo:font-weight="bold" officeooo:rsid="00121d85" style:font-size-asian="9.60000038146973pt" style:font-weight-asian="bold" style:font-name-complex="Verdana1" style:font-weight-complex="bold"/>
    </style:style>
    <style:style style:name="T10" style:family="text">
      <style:text-properties fo:language="es" fo:country="ES" style:text-underline-style="none" fo:font-weight="bold" officeooo:rsid="00aa6e3d" style:font-weight-asian="bold" style:font-name-complex="Verdana1" style:font-weight-complex="bold"/>
    </style:style>
    <style:style style:name="T11" style:family="text">
      <style:text-properties fo:language="es" fo:country="ES" style:text-underline-style="none" fo:font-weight="normal" officeooo:rsid="00117075" style:font-size-asian="9.60000038146973pt" style:font-weight-asian="normal" style:font-name-complex="Verdana1" style:font-weight-complex="normal"/>
    </style:style>
    <style:style style:name="T12" style:family="text">
      <style:text-properties fo:language="es" fo:country="ES" style:text-underline-style="none" fo:font-weight="normal" officeooo:rsid="004a7a70" style:font-size-asian="9.60000038146973pt" style:font-weight-asian="normal" style:font-name-complex="Verdana1" style:font-weight-complex="normal"/>
    </style:style>
    <style:style style:name="T13" style:family="text">
      <style:text-properties fo:language="es" fo:country="ES" style:text-underline-style="none" fo:font-weight="normal" officeooo:rsid="00121d85" style:font-size-asian="9.60000038146973pt" style:font-weight-asian="normal" style:font-name-complex="Verdana1" style:font-weight-complex="normal"/>
    </style:style>
    <style:style style:name="T14" style:family="text">
      <style:text-properties fo:language="es" fo:country="ES" style:text-underline-style="none" fo:font-weight="normal" officeooo:rsid="004c2899" style:font-size-asian="9.60000038146973pt" style:font-weight-asian="normal" style:font-name-complex="Verdana1" style:font-weight-complex="normal"/>
    </style:style>
    <style:style style:name="T15" style:family="text">
      <style:text-properties fo:language="es" fo:country="ES" style:text-underline-style="none" fo:font-weight="normal" officeooo:rsid="004ec95a" style:font-size-asian="9.60000038146973pt" style:font-weight-asian="normal" style:font-name-complex="Verdana1" style:font-weight-complex="normal"/>
    </style:style>
    <style:style style:name="T16" style:family="text">
      <style:text-properties fo:language="es" fo:country="ES" style:text-underline-style="none" fo:font-weight="normal" officeooo:rsid="00aa6e3d" style:font-size-asian="9.60000038146973pt" style:font-weight-asian="normal" style:font-name-complex="Verdana1" style:font-weight-complex="normal"/>
    </style:style>
    <style:style style:name="T17" style:family="text">
      <style:text-properties fo:language="es" fo:country="ES" style:text-underline-style="none" fo:font-weight="normal" officeooo:rsid="00ab8be0" style:font-size-asian="9.60000038146973pt" style:font-weight-asian="normal" style:font-name-complex="Verdana1" style:font-weight-complex="normal"/>
    </style:style>
    <style:style style:name="T18" style:family="text">
      <style:text-properties fo:language="es" fo:country="ES" style:text-underline-style="none" fo:font-weight="normal" officeooo:rsid="00b71577" style:font-size-asian="9.60000038146973pt" style:font-weight-asian="normal" style:font-name-complex="Verdana1" style:font-weight-complex="normal"/>
    </style:style>
    <style:style style:name="T19" style:family="text">
      <style:text-properties fo:language="es" fo:country="ES" style:text-underline-style="none" fo:font-weight="normal" officeooo:rsid="00b8eafc" style:font-size-asian="9.60000038146973pt" style:font-weight-asian="normal" style:font-name-complex="Verdana1" style:font-weight-complex="normal"/>
    </style:style>
    <style:style style:name="T20" style:family="text">
      <style:text-properties fo:language="es" fo:country="ES" style:text-underline-style="none" fo:font-weight="normal" officeooo:rsid="00d0ad25" style:font-size-asian="9.60000038146973pt" style:font-weight-asian="normal" style:font-name-complex="Verdana1" style:font-weight-complex="normal"/>
    </style:style>
    <style:style style:name="T21" style:family="text">
      <style:text-properties fo:language="es" fo:country="ES" fo:font-weight="normal" style:font-weight-asian="normal" style:font-name-complex="Verdana1" style:font-weight-complex="normal"/>
    </style:style>
    <style:style style:name="T22" style:family="text">
      <style:text-properties fo:language="es" fo:country="ES" fo:font-weight="normal" officeooo:rsid="00384d39" style:font-weight-asian="normal" style:font-name-complex="Verdana1" style:font-weight-complex="normal"/>
    </style:style>
    <style:style style:name="T23" style:family="text">
      <style:text-properties fo:language="es" fo:country="ES" fo:font-weight="normal" officeooo:rsid="0048f1f4" style:font-weight-asian="normal" style:font-name-complex="Verdana1" style:font-weight-complex="normal"/>
    </style:style>
    <style:style style:name="T24" style:family="text">
      <style:text-properties fo:language="es" fo:country="ES" fo:font-weight="normal" officeooo:rsid="004396db" style:font-weight-asian="normal" style:font-name-complex="Verdana1" style:font-weight-complex="normal"/>
    </style:style>
    <style:style style:name="T25" style:family="text">
      <style:text-properties fo:language="es" fo:country="ES" fo:font-weight="normal" officeooo:rsid="00b4ff2c" style:font-weight-asian="normal" style:font-name-complex="Verdana1" style:font-weight-complex="normal"/>
    </style:style>
    <style:style style:name="T26" style:family="text">
      <style:text-properties fo:language="es" fo:country="ES" fo:font-weight="normal" officeooo:rsid="00b60589" style:font-weight-asian="normal" style:font-name-complex="Verdana1" style:font-weight-complex="normal"/>
    </style:style>
    <style:style style:name="T27" style:family="text">
      <style:text-properties fo:language="es" fo:country="ES" fo:font-weight="normal" officeooo:rsid="00b71577" style:font-weight-asian="normal" style:font-name-complex="Verdana1" style:font-weight-complex="normal"/>
    </style:style>
    <style:style style:name="T28" style:family="text">
      <style:text-properties fo:color="#000000" loext:opacity="100%" style:font-name="Verdana" fo:font-size="11pt" fo:font-weight="bold" style:font-name-asian="Verdana2" style:font-size-asian="11pt" style:font-weight-asian="bold" style:font-name-complex="Verdana2" style:font-size-complex="11pt"/>
    </style:style>
    <style:style style:name="T29" style:family="text">
      <style:text-properties fo:color="#000000" loext:opacity="100%" style:font-name="Verdana" fo:font-size="11pt" fo:font-weight="bold" officeooo:rsid="0016fec0" style:font-name-asian="Verdana2" style:font-size-asian="11pt" style:font-weight-asian="bold" style:font-name-complex="Verdana2" style:font-size-complex="11pt" style:font-weight-complex="bold"/>
    </style:style>
    <style:style style:name="T30" style:family="text">
      <style:text-properties fo:color="#000000" loext:opacity="100%" style:font-name="Verdana" fo:font-size="11pt" fo:font-weight="bold" officeooo:rsid="00b0e0ff" style:font-name-asian="Verdana2" style:font-size-asian="11pt" style:font-weight-asian="bold" style:font-name-complex="Verdana2" style:font-size-complex="11pt" style:font-weight-complex="bold"/>
    </style:style>
    <style:style style:name="T31" style:family="text">
      <style:text-properties fo:color="#000000" loext:opacity="100%" style:font-name="Verdana" fo:font-size="11pt" fo:font-weight="bold" officeooo:rsid="00cd306c" style:font-name-asian="Verdana2" style:font-size-asian="11pt" style:font-weight-asian="bold" style:font-name-complex="Verdana2" style:font-size-complex="11pt" style:font-weight-complex="bold"/>
    </style:style>
    <style:style style:name="T32" style:family="text">
      <style:text-properties fo:color="#000000" loext:opacity="100%" style:font-name="Verdana" fo:font-size="11pt" fo:font-weight="bold" officeooo:rsid="00ce86ed" style:font-name-asian="Verdana2" style:font-size-asian="11pt" style:font-weight-asian="bold" style:font-name-complex="Verdana2" style:font-size-complex="11pt" style:font-weight-complex="bold"/>
    </style:style>
    <style:style style:name="T33" style:family="text">
      <style:text-properties fo:color="#000000" loext:opacity="100%" style:font-name="Verdana" fo:font-size="11pt" fo:font-weight="bold" officeooo:rsid="00ad79b2" style:font-name-asian="Verdana2" style:font-size-asian="11pt" style:font-weight-asian="bold" style:font-name-complex="Verdana2" style:font-size-complex="11pt"/>
    </style:style>
    <style:style style:name="T34" style:family="text">
      <style:text-properties fo:color="#000000" loext:opacity="100%" style:font-name="Verdana" fo:font-size="11pt" fo:font-weight="bold" officeooo:rsid="00be824a" style:font-name-asian="Verdana2" style:font-size-asian="11pt" style:font-weight-asian="bold" style:font-name-complex="Verdana2" style:font-size-complex="11pt"/>
    </style:style>
    <style:style style:name="T35" style:family="text">
      <style:text-properties fo:color="#000000" loext:opacity="100%" style:font-name="Verdana" fo:font-size="11pt" style:font-name-asian="Verdana2" style:font-size-asian="11pt" style:font-name-complex="Verdana2" style:font-size-complex="11pt"/>
    </style:style>
    <style:style style:name="T36" style:family="text">
      <style:text-properties fo:color="#000000" loext:opacity="100%" style:font-name="Verdana" fo:font-size="11pt" officeooo:rsid="001c0601" style:font-name-asian="Verdana2" style:font-size-asian="11pt" style:font-name-complex="Verdana2" style:font-size-complex="11pt"/>
    </style:style>
    <style:style style:name="T37" style:family="text">
      <style:text-properties fo:color="#000000" loext:opacity="100%" style:font-name="Verdana" fo:font-size="11pt" officeooo:rsid="001fb181" style:font-name-asian="Verdana2" style:font-size-asian="11pt" style:font-name-complex="Verdana2" style:font-size-complex="11pt"/>
    </style:style>
    <style:style style:name="T38" style:family="text">
      <style:text-properties fo:color="#000000" loext:opacity="100%" style:font-name="Verdana" fo:font-size="11pt" officeooo:rsid="00b0eff1" style:font-name-asian="Verdana2" style:font-size-asian="11pt" style:font-name-complex="Verdana2" style:font-size-complex="11pt"/>
    </style:style>
    <style:style style:name="T39" style:family="text">
      <style:text-properties fo:color="#000000" loext:opacity="100%" style:font-name="Verdana" fo:font-size="11pt" officeooo:rsid="00b9fff0" style:font-name-asian="Verdana2" style:font-size-asian="11pt" style:font-name-complex="Verdana2" style:font-size-complex="11pt"/>
    </style:style>
    <style:style style:name="T40" style:family="text">
      <style:text-properties fo:color="#000000" loext:opacity="100%" style:font-name="Verdana" fo:font-size="11pt" officeooo:rsid="00bbaef7" style:font-name-asian="Verdana2" style:font-size-asian="11pt" style:font-name-complex="Verdana2" style:font-size-complex="11pt"/>
    </style:style>
    <style:style style:name="T41" style:family="text">
      <style:text-properties fo:color="#000000" loext:opacity="100%" style:font-name="Verdana" fo:font-size="11pt" officeooo:rsid="00c215bf" style:font-name-asian="Verdana2" style:font-size-asian="11pt" style:font-name-complex="Verdana2" style:font-size-complex="11pt"/>
    </style:style>
    <style:style style:name="T42" style:family="text">
      <style:text-properties fo:color="#000000" loext:opacity="100%" style:font-name="Verdana" fo:font-size="11pt" officeooo:rsid="00d28599" style:font-name-asian="Verdana2" style:font-size-asian="11pt" style:font-name-complex="Verdana2" style:font-size-complex="11pt"/>
    </style:style>
    <style:style style:name="T43" style:family="text">
      <style:text-properties fo:color="#000000" loext:opacity="100%" style:font-name="Verdana" fo:font-size="11pt" officeooo:rsid="00d5b704" style:font-name-asian="Verdana2" style:font-size-asian="11pt" style:font-name-complex="Verdana2" style:font-size-complex="11pt"/>
    </style:style>
    <style:style style:name="T44" style:family="text">
      <style:text-properties fo:color="#000000" loext:opacity="100%" style:font-name="Verdana" fo:font-size="11pt" fo:background-color="transparent" loext:char-shading-value="0" style:font-name-asian="Verdana2" style:font-size-asian="11pt" style:font-name-complex="Verdana2" style:font-size-complex="11pt"/>
    </style:style>
    <style:style style:name="T45" style:family="text">
      <style:text-properties fo:color="#000000" loext:opacity="100%" style:font-name="Verdana" fo:font-size="11pt" officeooo:rsid="001fb181" fo:background-color="transparent" loext:char-shading-value="0" style:font-name-asian="Verdana2" style:font-size-asian="11pt" style:font-name-complex="Verdana2" style:font-size-complex="11pt"/>
    </style:style>
    <style:style style:name="T46" style:family="text">
      <style:text-properties fo:color="#000000" loext:opacity="100%" style:font-name="Verdana" fo:font-size="11pt" officeooo:rsid="0021b431" fo:background-color="transparent" loext:char-shading-value="0" style:font-name-asian="Verdana2" style:font-size-asian="11pt" style:font-name-complex="Verdana2" style:font-size-complex="11pt"/>
    </style:style>
    <style:style style:name="T47" style:family="text">
      <style:text-properties fo:color="#000000" loext:opacity="100%" style:font-name="Verdana" fo:font-size="11pt" fo:font-weight="normal" officeooo:rsid="00cd306c" style:font-name-asian="Verdana2" style:font-size-asian="11pt" style:font-weight-asian="normal" style:font-name-complex="Verdana2" style:font-size-complex="11pt" style:font-weight-complex="normal"/>
    </style:style>
    <style:style style:name="T48" style:family="text">
      <style:text-properties style:font-name="Verdana" fo:font-size="11pt" style:font-name-asian="Verdana2" style:font-size-asian="11pt" style:font-name-complex="Verdana2" style:font-size-complex="11pt"/>
    </style:style>
    <style:style style:name="T49" style:family="text">
      <style:text-properties style:font-name="Verdana" fo:font-size="11pt" officeooo:rsid="001f73ae" style:font-name-asian="Verdana2" style:font-size-asian="11pt" style:font-name-complex="Verdana2" style:font-size-complex="11pt"/>
    </style:style>
    <style:style style:name="T50" style:family="text">
      <style:text-properties style:font-name="Verdana" fo:font-size="11pt" officeooo:rsid="00b0e0ff" style:font-name-asian="Verdana2" style:font-size-asian="11pt" style:font-name-complex="Verdana2" style:font-size-complex="11pt"/>
    </style:style>
    <style:style style:name="T51" style:family="text">
      <style:text-properties style:font-name="Verdana" fo:font-size="11pt" officeooo:rsid="00bb2fd4" style:font-name-asian="Verdana2" style:font-size-asian="11pt" style:font-name-complex="Verdana2" style:font-size-complex="11pt"/>
    </style:style>
    <style:style style:name="T52" style:family="text">
      <style:text-properties style:font-name="Verdana" fo:font-size="11pt" officeooo:rsid="00c215bf" style:font-name-asian="Verdana2" style:font-size-asian="11pt" style:font-name-complex="Verdana2" style:font-size-complex="11pt"/>
    </style:style>
    <style:style style:name="T53" style:family="text">
      <style:text-properties style:font-name="Verdana" fo:font-size="11pt" officeooo:rsid="00cb94d1" style:font-name-asian="Verdana2" style:font-size-asian="11pt" style:font-name-complex="Verdana2" style:font-size-complex="11pt"/>
    </style:style>
    <style:style style:name="T54" style:family="text">
      <style:text-properties style:font-name="Verdana" fo:font-size="11pt" officeooo:rsid="00cbcafb" style:font-name-asian="Verdana2" style:font-size-asian="11pt" style:font-name-complex="Verdana2" style:font-size-complex="11pt"/>
    </style:style>
    <style:style style:name="T55" style:family="text">
      <style:text-properties style:font-name="Verdana" fo:font-size="11pt" officeooo:rsid="00d28599" style:font-name-asian="Verdana2" style:font-size-asian="11pt" style:font-name-complex="Verdana2" style:font-size-complex="11pt"/>
    </style:style>
    <style:style style:name="T56" style:family="text">
      <style:text-properties style:font-name="Verdana" fo:font-size="11pt" officeooo:rsid="00d8a709" style:font-name-asian="Verdana2" style:font-size-asian="11pt" style:font-name-complex="Verdana2" style:font-size-complex="11pt"/>
    </style:style>
    <style:style style:name="T57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58" style:family="text">
      <style:text-properties style:font-name="Verdana" fo:font-size="11pt" fo:font-weight="bold" officeooo:rsid="00ad79b2" style:font-name-asian="Verdana2" style:font-size-asian="11pt" style:font-weight-asian="bold" style:font-name-complex="Verdana2" style:font-size-complex="11pt"/>
    </style:style>
    <style:style style:name="T59" style:family="text">
      <style:text-properties style:font-name="Verdana" fo:font-size="11pt" fo:font-weight="bold" officeooo:rsid="00b0e0ff" style:font-name-asian="Verdana2" style:font-size-asian="11pt" style:font-weight-asian="bold" style:font-name-complex="Verdana2" style:font-size-complex="11pt"/>
    </style:style>
    <style:style style:name="T60" style:family="text">
      <style:text-properties style:font-name="Verdana" fo:font-size="11pt" fo:background-color="#ffffff" loext:char-shading-value="0" style:font-name-asian="Verdana2" style:font-size-asian="11pt" style:font-name-complex="Verdana2" style:font-size-complex="11pt"/>
    </style:style>
    <style:style style:name="T61" style:family="text">
      <style:text-properties style:font-name="Verdana" fo:font-size="11pt" fo:font-weight="normal" style:font-name-asian="Verdana2" style:font-size-asian="11pt" style:font-weight-asian="normal" style:font-name-complex="Verdana2" style:font-size-complex="11pt" style:font-weight-complex="normal"/>
    </style:style>
    <style:style style:name="T62" style:family="text">
      <style:text-properties style:font-name="Verdana" fo:font-size="11pt" fo:font-weight="normal" officeooo:rsid="00b0e0ff" style:font-name-asian="Verdana2" style:font-size-asian="11pt" style:font-weight-asian="normal" style:font-name-complex="Verdana2" style:font-size-complex="11pt" style:font-weight-complex="normal"/>
    </style:style>
    <style:style style:name="T63" style:family="text">
      <style:text-properties style:font-name="Verdana" fo:language="es" fo:country="ES" style:text-underline-style="none" style:font-size-asian="11pt" style:font-name-complex="Verdana2" style:language-complex="ar" style:country-complex="SA"/>
    </style:style>
    <style:style style:name="T64" style:family="text">
      <style:text-properties style:font-name="Verdana" fo:language="es" fo:country="ES" style:text-underline-style="none" officeooo:rsid="0016fec0" style:font-size-asian="11pt" style:font-name-complex="Verdana2" style:language-complex="ar" style:country-complex="SA"/>
    </style:style>
    <style:style style:name="T65" style:family="text">
      <style:text-properties style:font-name="Verdana" fo:language="es" fo:country="ES" style:text-underline-style="none" officeooo:rsid="00b0e0ff" style:font-size-asian="11pt" style:font-name-complex="Verdana2" style:language-complex="ar" style:country-complex="SA"/>
    </style:style>
    <style:style style:name="T66" style:family="text">
      <style:text-properties style:font-name="Verdana" fo:language="es" fo:country="ES" style:text-underline-style="none" officeooo:rsid="005efc9d" style:font-size-asian="11pt" style:font-name-complex="Verdana2" style:language-complex="ar" style:country-complex="SA"/>
    </style:style>
    <style:style style:name="T67" style:family="text">
      <style:text-properties style:font-name="Verdana" fo:language="es" fo:country="ES" style:text-underline-style="none" officeooo:rsid="00cf8dd5" style:font-size-asian="11pt" style:font-name-complex="Verdana2" style:language-complex="ar" style:country-complex="SA"/>
    </style:style>
    <style:style style:name="T68" style:family="text">
      <style:text-properties style:font-name="Verdana" fo:language="es" fo:country="ES" style:text-underline-style="none" officeooo:rsid="00d8a709" style:font-size-asian="11pt" style:font-name-complex="Verdana2" style:language-complex="ar" style:country-complex="SA"/>
    </style:style>
    <style:style style:name="T69" style:family="text">
      <style:text-properties style:font-name="Verdana" fo:language="es" fo:country="ES" style:text-underline-style="none" officeooo:rsid="00d9afff" style:font-size-asian="11pt" style:font-name-complex="Verdana2" style:language-complex="ar" style:country-complex="SA"/>
    </style:style>
    <style:style style:name="T70" style:family="text">
      <style:text-properties style:font-name="Verdana" fo:language="es" fo:country="ES" style:text-underline-style="none" fo:font-weight="normal" officeooo:rsid="005efc9d" style:font-size-asian="11pt" style:font-weight-asian="normal" style:font-name-complex="Verdana2" style:language-complex="ar" style:country-complex="SA" style:font-weight-complex="normal"/>
    </style:style>
    <style:style style:name="T71" style:family="text">
      <style:text-properties style:use-window-font-color="true" loext:opacity="0%" style:font-name="Verdana" fo:font-size="11pt" fo:language="es" fo:country="MX" officeooo:rsid="005efc9d" style:font-name-asian="Verdana2" style:font-size-asian="11pt" style:font-name-complex="Verdana2" style:font-size-complex="11pt" style:language-complex="ar" style:country-complex="SA"/>
    </style:style>
    <style:style style:name="T72" style:family="text">
      <style:text-properties officeooo:rsid="001db4ad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212627" style:font-weight-asian="normal" style:font-weight-complex="normal"/>
    </style:style>
    <style:style style:name="T75" style:family="text">
      <style:text-properties fo:font-weight="normal" officeooo:rsid="00c3a29d" style:font-weight-asian="normal" style:font-weight-complex="normal"/>
    </style:style>
    <style:style style:name="T76" style:family="text">
      <style:text-properties fo:font-weight="normal" officeooo:rsid="00c43bfc" style:font-weight-asian="normal" style:font-weight-complex="normal"/>
    </style:style>
    <style:style style:name="T77" style:family="text">
      <style:text-properties fo:font-weight="normal" officeooo:rsid="00d75c43" style:font-weight-asian="normal" style:font-weight-complex="normal"/>
    </style:style>
    <style:style style:name="T78" style:family="text">
      <style:text-properties fo:font-weight="normal" fo:background-color="#ffffff" loext:char-shading-value="0" style:font-weight-asian="normal" style:font-weight-complex="normal"/>
    </style:style>
    <style:style style:name="T79" style:family="text">
      <style:text-properties fo:font-weight="normal" officeooo:rsid="00c3a29d" fo:background-color="#ffffff" loext:char-shading-value="0" style:font-weight-asian="normal" style:font-weight-complex="normal"/>
    </style:style>
    <style:style style:name="T80" style:family="text">
      <style:text-properties officeooo:rsid="00b226e4"/>
    </style:style>
    <style:style style:name="T81" style:family="text">
      <style:text-properties officeooo:rsid="00c0f3f6"/>
    </style:style>
    <style:style style:name="T82" style:family="text">
      <style:text-properties officeooo:rsid="00c4a1fe"/>
    </style:style>
    <style:style style:name="T83" style:family="text">
      <style:text-properties officeooo:rsid="00c54858"/>
    </style:style>
    <style:style style:name="T84" style:family="text">
      <style:text-properties officeooo:rsid="00c63f2e"/>
    </style:style>
    <style:style style:name="T85" style:family="text">
      <style:text-properties officeooo:rsid="00c88687"/>
    </style:style>
    <style:style style:name="T86" style:family="text">
      <style:text-properties officeooo:rsid="00ca8662"/>
    </style:style>
    <style:style style:name="T87" style:family="text">
      <style:text-properties officeooo:rsid="00d3dd88"/>
    </style:style>
    <style:style style:name="T88" style:family="text">
      <style:text-properties officeooo:rsid="00d5b704"/>
    </style:style>
    <style:style style:name="T89" style:family="text">
      <style:text-properties officeooo:rsid="00d8192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4">Diputadas y Diputados de Santa Fe:</text:p>
      <text:p text:style-name="P13"><text:span text:style-name="T21">La Comisión de</text:span><text:span text:style-name="T22"> </text:span><text:span text:style-name="T23">Asuntos Constitucionales y Legislación General</text:span><text:span text:style-name="T21"> ha considerado </text:span><text:span text:style-name="T24">el </text:span><text:span text:style-name="T27">p</text:span><text:span text:style-name="T24">royecto de Ley</text:span><text:span text:style-name="T7"> </text:span><text:span text:style-name="T8">46693 CD – IP </text:span><text:span text:style-name="T25">de la diputada Donnet y del diputado Giustiniani, por el cual se establece que todos las y los estudiantes tienen derecho a recibir educación </text:span><text:span text:style-name="T27">s</text:span><text:span text:style-name="T25">exual integral en los establecimientos públicos, de gestión estatal y privada, conforme a su desarrollo, que atienda a su realidad sociocultural y a sus necesidades en virtud de lo establecido </text:span><text:span text:style-name="T26">en la Ley nacional Nº 26150</text:span><text:span text:style-name="T11">; y por tratarse de materia afín, se ha dispuesto su tratamiento conjunto con </text:span><text:span text:style-name="T18">el</text:span><text:span text:style-name="T11"> </text:span><text:span text:style-name="T18">p</text:span><text:span text:style-name="T11">royecto de </text:span><text:span text:style-name="T13">Ley </text:span><text:span text:style-name="T10">46925</text:span><text:span text:style-name="T9"> CD – DB</text:span><text:span text:style-name="T11"> de l</text:span><text:span text:style-name="T12">a</text:span><text:span text:style-name="T13">s</text:span><text:span text:style-name="T11"> diputad</text:span><text:span text:style-name="T12">a</text:span><text:span text:style-name="T13">s Mahmud, Balagué, Corgniali, </text:span><text:span text:style-name="T16">Bellatti,, Catttalini, Garcia, </text:span><text:span text:style-name="T13">Di Stefano, Pacchiotti, Ulieldin, Orciani, </text:span><text:span text:style-name="T14">Hynes,</text:span><text:span text:style-name="T13"> </text:span><text:span text:style-name="T16">C</text:span><text:span text:style-name="T13">iancio, </text:span><text:span text:style-name="T16">Bravo, Bruera, Peralta y De Ponti</text:span><text:span text:style-name="T13"> </text:span><text:span text:style-name="T12">y los diputados</text:span><text:span text:style-name="T13"> Basile, Bastía,</text:span><text:span text:style-name="T12"> </text:span><text:span text:style-name="T13">Pinotti </text:span><text:span text:style-name="T15">y</text:span><text:span text:style-name="T13"> </text:span><text:span text:style-name="T15">Cándido</text:span><text:span text:style-name="T13">, </text:span><text:span text:style-name="T11">por el cual </text:span><text:span text:style-name="T13">se </text:span><text:span text:style-name="T19">regula el derecho a todos los niños, niñas, adolescentes y jóvenes de la provincia a una educación sexual integral laica, con perspectiva de derechos humanos, género y diversidades sexuales, en los establecimientos públicos, de gestión estatal, privada, cooperativa y social, en virtud de lo establecido en </text:span><text:span text:style-name="T13">la Ley Nacional 26.150</text:span><text:span text:style-name="T11">; </text:span><text:span text:style-name="T17">y por las razones expuestas en los fundamentos y las que podrá dar el miembro informante, esta Comisión aconseja la aprobación del siguiente texto </text:span><text:span text:style-name="T20">único</text:span><text:span text:style-name="T17">: </text:span></text:p>
      <text:p text:style-name="P15"/>
      <text:p text:style-name="P16">LA LEGISLATURA DE LA PROVINCIA DE SANTA FE</text:p>
      <text:p text:style-name="P16">SANCIONA CON FUERZA DE</text:p>
      <text:p text:style-name="P12">LEY:</text:p>
      <text:p text:style-name="P8">EDUCACIÓN SEXUAL INTEGRAL</text:p>
      <text:list xml:id="list1117298007" text:style-name="WWNum1">
        <text:list-header>
          <text:p text:style-name="P35"><text:span text:style-name="T33">ARTÍCULO 1 - </text:span><text:span text:style-name="T28">Objeto</text:span><text:span text:style-name="T35">. </text:span><text:span text:style-name="T42">El</text:span><text:span text:style-name="T35"> objeto </text:span><text:span text:style-name="T42">presente es</text:span><text:span text:style-name="T35"> regular el derecho de todos los niños, niñas, adolescentes y jóvenes a una Educación Sexual Integral </text:span><text:span text:style-name="T40">(en adelante ESI)</text:span><text:span text:style-name="T35"> laica, con perspectiva de Derechos Humanos</text:span><text:span text:style-name="T48">, género y diversidades sexuales;</text:span><text:span text:style-name="T35"> en los establecimientos públicos, de gestión estatal, privada, </text:span><text:span text:style-name="T36">cooperativa y social, </text:span><text:span text:style-name="T35">conforme a su desarrollo</text:span><text:span text:style-name="T48">, </text:span><text:span text:style-name="T35">atend</text:span><text:span text:style-name="T48">iendo</text:span><text:span text:style-name="T35"> a su </text:span><text:soft-page-break/><text:span text:style-name="T35">realidad sociocultural y a sus necesidades, en virtud de lo establecido en la Ley Nacional 26150 </text:span><text:span text:style-name="T39">Programa Nacional de Educación Sexual Integral</text:span><text:span text:style-name="T35">.</text:span></text:p>
        </text:list-header>
      </text:list>
      <text:p text:style-name="P30"/>
      <text:list xml:id="list122334687282591" text:continue-numbering="true" text:style-name="WWNum1">
        <text:list-header>
          <text:p text:style-name="P35"><text:span text:style-name="T33">ARTÍCULO 2 - </text:span><text:span text:style-name="T28">Definición</text:span><text:span text:style-name="T35">. </text:span><text:span text:style-name="T39">S</text:span><text:span text:style-name="T35">e entiende por Educación Sexual Integral al conjunto de actividades pedagógicas que articulan aspectos biológicos, psicológicos, sociales, afectivos, éticos y jurídicos, para garantizar el derecho a la construcción de subjetividades solidarias, a respetar y ser respetado en las creencias religiosas, pertenencias culturales, identidad de género y orientaciones sexuales; destinadas a brindar contenidos tendientes a satisfacer las necesidades de desarrollo integral de las personas, la difusión y cumplimiento de los </text:span><text:span text:style-name="T37">D</text:span><text:span text:style-name="T35">erechos </text:span><text:span text:style-name="T37">Sexu</text:span><text:span text:style-name="T35">ales </text:span><text:span text:style-name="T37">Re</text:span><text:span text:style-name="T44">productivos </text:span><text:span text:style-name="T45">y </text:span><text:span text:style-name="T46">N</text:span><text:span text:style-name="T45">o Reproductivos, </text:span><text:span text:style-name="T35">definidos como inalienables, inviolables e insustituibles de la condición humana.</text:span></text:p>
        </text:list-header>
      </text:list>
      <text:p text:style-name="P30"/>
      <text:list xml:id="list122335065850308" text:continue-numbering="true" text:style-name="WWNum1">
        <text:list-header>
          <text:p text:style-name="P35"><text:span text:style-name="T58">ARTÍCULO 3 - </text:span><text:span text:style-name="T57">Alcance.</text:span><text:span text:style-name="T48"> La E</text:span><text:span text:style-name="T55">SI</text:span><text:span text:style-name="T48"> es de carácter obligatori</text:span><text:span text:style-name="T51">a</text:span><text:span text:style-name="T48"> y está destinada a estudiantes de todos los niveles, modalidades y servicios del Sistema Educativo, desde el nivel inicial hasta el nivel superior de formación docente y de educación técnica no universitaria, tomando en consideración la edad de los y las estudiantes con sentido de gradualidad y especificidad. </text:span></text:p>
        </text:list-header>
      </text:list>
      <text:p text:style-name="P21"/>
      <text:p text:style-name="P17"><text:span text:style-name="T33">ARTÍCULO 4 - O</text:span><text:span text:style-name="T28">bjetivos</text:span><text:span text:style-name="T35">. La E</text:span><text:span text:style-name="T42">SI</text:span><text:span text:style-name="T35"> tiene como objetivos</text:span><text:span text:style-name="T48">:</text:span></text:p>
      <text:p text:style-name="P22">a)<text:tab/>incorporar saberes y habilidades dentro de las propuestas educativas para la toma de decisiones informadas, libres y conscientes relacionadas con la sexualidad;</text:p>
      <text:p text:style-name="P22">b)<text:tab/>asegurar la transmisión, circulación e intercambio de conocimientos, reconocidos por las comunidades científicas, pertinentes, precisos, confiables, actualizados y acordes a la edad, sobre los distintos aspectos involucrados en ESI;</text:p>
      <text:p text:style-name="P23">c)<text:tab/>fomentar actitudes responsables y de cuidado ante la sexualidad, el respeto a la propia intimidad, el autoconocimiento y autocuidado, fortaleciendo el ejercicio pleno de la ciudadanía sexual y la soberanía sobre el propio cuerpo;</text:p>
      <text:p text:style-name="P22"><text:soft-page-break/>d)<text:tab/>promover conductas sexuales seguras, responsables y placenteras, libres de coacciones, intimidaciones y violencias;</text:p>
      <text:p text:style-name="P23">e)<text:tab/>procurar la igualdad de oportunidades, de trato y la no discriminación por razones de raza, etnia, orientación sexual, identidad de género, edad, religión, ideología, opinión, nacionalidad, caracteres físicos, condición psicofísica, social, económica o cualquier otra circunstancia que implique distinción, exclusión, restricción o menoscabo;</text:p>
      <text:p text:style-name="P23">f)<text:tab/>promover la igualdad de género y el respeto de la diversidad en sus múltiples manifestaciones como constitutiva de la condición humana, como así también al multiculturalismo;</text:p>
      <text:p text:style-name="P23">g)<text:tab/>informar y sensibilizar para la prevención de la violencia de género en todas sus formas, la violencia en el noviazgo y en cualquier vínculo sexual o afectivo, la trata de personas con fines de explotación sexual y el abuso sexual y cualquier tipo de violencia, discriminación, acoso, hostigamiento o humillación que atenten contra la integridad de las personas;</text:p>
      <text:p text:style-name="P23">h)<text:tab/>contribuir a mejorar positivamente las relaciones con familiares, entre compañeros y compañeras, con amistades, y parejas sexuales o afectivas;</text:p>
      <text:p text:style-name="P18"><text:span text:style-name="T48">i)<text:tab/>brindar herramientas para la promoción de la salud en general y de la salud sexual </text:span><text:span text:style-name="T49">y </text:span><text:span text:style-name="T60">reproductiva</text:span><text:span text:style-name="T48">; </text:span></text:p>
      <text:p text:style-name="P23">j)<text:tab/>prevenir los embarazos no deseados, la mortalidad materna por abortos inseguros, el VIH y otras <text:span text:style-name="T87">enfermedades</text:span> de transmisión sexual;</text:p>
      <text:p text:style-name="P23">k)<text:tab/>contribuir a derribar mitos, creencias falsas, concepciones erróneas y prejuicios sobre la sexualidad transmitidos por los procesos de socialización; </text:p>
      <text:p text:style-name="P23">l)<text:tab/>promover espacios de reflexión institucional en los que sean contenidas las infancias diversas y procurar el pleno ejercicio de sus derechos; y,</text:p>
      <text:p text:style-name="P22">m)<text:tab/>asegurar el efectivo cumplimiento de los derechos a la libertad sexual, a la autonomía e integridad y seguridad sexual, a la privacidad, a la equidad, al placer sexual, a la expresión sexual y emocional, a la libre asociación sexual, a la toma de decisiones reproductivas libres y <text:soft-page-break/>responsables, el derecho a la información basada en el conocimiento científico y a la atención de la salud sexual.</text:p>
      <text:p text:style-name="P20"/>
      <text:list xml:id="list122336420355488" text:continue-numbering="true" text:style-name="WWNum1">
        <text:list-header>
          <text:p text:style-name="P36"><text:span text:style-name="T33">ARTÍCULO 5 –</text:span><text:span text:style-name="T28"> </text:span><text:span text:style-name="T34">Creación de </text:span><text:span text:style-name="T28">Programa. </text:span><text:span text:style-name="T35">Créase en el ámbito del Ministerio de Educación, el Programa de Educación Sexual Integral, que tiene como finalidad diseñar, implementar y evaluar las acciones de Educación Sexual </text:span><text:span text:style-name="T43">Integral</text:span><text:span text:style-name="T35"> desplegadas en todo el territorio</text:span><text:span text:style-name="T48">, basándose en la Constitución Nacional; los </text:span><text:span text:style-name="T71">siguientes tratados internacionales</text:span><text:span text:style-name="T48">: Convención sobre los Derechos del Niño; Convención sobre la eliminación de todas las formas de discriminación contra la Mujer; Convención contra la Tortura y otros Tratos o Penas Crueles, Inhumanos o Degradantes; Convención Interamericana para Prevenir, Sancionar y erradicar la violencia contra la mujer (Belem Do Pará). En las leyes nacionales: Ley Nacional 23849 Ratificación de la Convención de las Derechos del Niño; Ley Nacional 23179 Ratificación de la Convención sobre la Eliminación de todas las Formas de Discriminación contra la Mujer; Ley Nacional 25673 Programa Nacional de Salud Sexual y Procreación Responsable; Ley 26130 Anticoncepción Quirúrgica; Ley 26529 Derechos del Paciente en su Relación con los Profesionales e Instituciones de la Salud; Ley Nacional 26206 Ley de Educación Nacional; Ley Nacional 26485 para Prevenir, erradicar y sancionar la Violencia contra las Mujeres; Ley Nacional 26364 Prevención y sanción de la Trata de Personas y asistencia a sus Víctimas; Ley 26743 Derecho a la Identidad de Género de las personas; Ley Nacional 26218 Matrimonio Civil; la Ley Nacional 26061 Protección Integral de las Derechos de las Niñas, Niños y Adolescentes; Ley Nacional 25584 de Prohibición en establecimientos de educación de acciones que impidan el inicio o la continuidad del ciclo escolar a alumnas embarazadas o madres en período de lactancia; y en las leyes provinciales: Ley 13348 para Prevenir, erradicar y sancionar la Violencia contra las Mujeres y Ley 12967 Promoción y Protección Integral de las Derechos de Niñas, Niños y Adolescentes; Ley 13392 Constitución y funcionamiento de los Centros de Estudiantes Secundarios y Superior no Universitarios.</text:span></text:p>
        </text:list-header>
      </text:list>
      <text:p text:style-name="P27"/>
      <text:list xml:id="list122335053660714" text:continue-numbering="true" text:style-name="WWNum1">
        <text:list-header>
          <text:p text:style-name="P36"><text:soft-page-break/><text:span text:style-name="T58">ARTÍCULO 6 </text:span><text:span text:style-name="T57">- Principios rectores</text:span><text:span text:style-name="T35">. </text:span><text:span text:style-name="T48">El Programa de Educación Sexual Integral se rige por los siguientes principios:</text:span></text:p>
        </text:list-header>
      </text:list>
      <text:p text:style-name="P24">a) los contenidos se dicta<text:span text:style-name="T80">n</text:span> tomando en consideración la edad de los y las estudiantes, con sentido de gradualidad y especificidad, y ajustada a su nivel de desarrollo y comprensión;</text:p>
      <text:p text:style-name="P25">b) su abordaje es integral, superando cualquier concepción reduccionista de tipo moralista, biologicista, genitalista o patologista; </text:p>
      <text:p text:style-name="P25">c) su enfoque est<text:span text:style-name="T81">á</text:span> basado en derechos humanos, igualdad de género y el respeto por la diversidad como constitutiva de la condición humana; </text:p>
      <text:p text:style-name="P26">d) la enseñanza debe ser interseccional e interdisciplinaria, se imparte de manera transversal en todos los niveles y modalidades de enseñanza y como área específica curricular en el nivel secundario y en los institutos superiores de formación docente; y,</text:p>
      <text:p text:style-name="P26">e) la contribu<text:span text:style-name="T88">ción</text:span> a una sociedad más justa y equitativa para el empoderamiento individual y colectivo.</text:p>
      <text:p text:style-name="P26"/>
      <text:list xml:id="list122334682097994" text:continue-numbering="true" text:style-name="WWNum1">
        <text:list-header>
          <text:p text:style-name="P36"><text:span text:style-name="T58">ARTÍCULO 7 - </text:span><text:span text:style-name="T57">Adaptabilidad</text:span><text:span text:style-name="T35">. Cada institución educativa </text:span><text:span text:style-name="T38">debe incluir </text:span><text:span text:style-name="T35"><text:s/>la ESI en su proyecto institucional, asegurando la transversalidad e interdisciplinariedad de sus contenidos en la currícula, adaptándola a su realidad sociocultural y las necesidades de sus estudiantes. A t</text:span><text:span text:style-name="T48">ales efectos p</text:span><text:span text:style-name="T52">uede</text:span><text:span text:style-name="T35"> habilita</text:span><text:span text:style-name="T48">r</text:span><text:span text:style-name="T35"> la realización de talleres, cátedras abiertas, </text:span><text:span text:style-name="T48">espacios de reflexión con los Centros de Estudiantes,</text:span><text:span text:style-name="T35"> jornadas con la comunidad educa</text:span><text:span text:style-name="T48">tiva,</text:span><text:span text:style-name="T35"> siempre en el marco del respeto de la normativa y el cumplimiento de los objetivos </text:span><text:span text:style-name="T41">presentes</text:span><text:span text:style-name="T35">.</text:span></text:p>
        </text:list-header>
      </text:list>
      <text:p text:style-name="P31"/>
      <text:p text:style-name="P32">ARTÍCULO 8 - Articulación. <text:span text:style-name="T74">En la implementación y ejecución de las acciones</text:span><text:span text:style-name="T73"> de </text:span><text:span text:style-name="T75">la </text:span><text:span text:style-name="T73">E</text:span><text:span text:style-name="T77">SI</text:span><text:span text:style-name="T73"> se debe promover el involucramiento y articulación con las familias, los efectores de salud, gobiernos locales y organizaciones sociales. Dichas acciones tienen como fin potenciar la formación armónica, equilibrada y permanente y promover la comprensión y el acompañamiento </text:span><text:soft-page-break/><text:span text:style-name="T73">en la maduración afectiva del niño, niña y adolescente ayudando a formar su sexualidad y entablar relaciones interpersonales positivas.</text:span></text:p>
      <text:p text:style-name="P32"/>
      <text:p text:style-name="P32">ARTÍCULO 9 - Autoridad de aplicación. <text:span text:style-name="T79">El</text:span><text:span text:style-name="T73"> Ministerio de Educación,</text:span><text:span text:style-name="T78"> </text:span><text:span text:style-name="T79">o el organismo que en un futuro lo reemplace es autoridad de aplicación, a través de </text:span><text:span text:style-name="T78">la Dirección Provincial de Educación Sexual Integral, </text:span><text:span text:style-name="T79">la cual será creada para dar cumplimiento a las disposiciones presentes</text:span><text:span text:style-name="T73">. La misma tiene la responsabilidad principal e indelegable de garantizar a todos los y las estudiantes el derecho a una Educación Sexual Integral, en los términos de la Ley Nacional 26150 y en cumplimiento de los objetivos presente</text:span><text:span text:style-name="T75">s</text:span><text:span text:style-name="T73">. </text:span></text:p>
      <text:p text:style-name="P33"/>
      <text:p text:style-name="P32">ARTÍCULO 10 - Facultades y atribuciones de la autoridad de aplicación. <text:span text:style-name="T73">En el ejercicio de sus funciones y a los fines de garantizar el cumplimiento de los objetivos </text:span><text:span text:style-name="T76">presentes</text:span><text:span text:style-name="T73">, la </text:span><text:span text:style-name="T76">a</text:span><text:span text:style-name="T73">utoridad de </text:span><text:span text:style-name="T76">a</text:span><text:span text:style-name="T73">plicación tiene las siguientes facultades y atribuciones:</text:span></text:p>
      <text:p text:style-name="P33"/>
      <text:p text:style-name="P28">a)<text:tab/>diseñar propuestas con pautas pedagógicas acordes a los distintos niveles y modalidades educativas, así como a las diversas realidades socioculturales;</text:p>
      <text:p text:style-name="P28">b)<text:tab/>garantizar la efectiva enseñanza y aprendizaje de la educación sexual integral a través de conocimientos científicos pertinentes, precisos, confiables y actualizados desde la perspectiva de género, promoviendo el respeto a la diversidad y la no discriminación;</text:p>
      <text:p text:style-name="P28">c)<text:tab/>trabajar <text:span text:style-name="T89">de forma colaborativa</text:span> con las direcciones de niveles y modalidades para abordar la transversalización e interdisciplinariedad curricular de la <text:span text:style-name="T89">ESI</text:span>;</text:p>
      <text:p text:style-name="P28">d)<text:tab/>diseñar, producir <text:span text:style-name="T82">y</text:span> seleccionar recursos pedagógicos, didácticos y TICs para el desarrollo de la ESI conforme a los requerimientos de cada nivel y modalidad en virtud del mejoramiento de la implementación de los contenidos curriculares; </text:p>
      <text:p text:style-name="P28">e)<text:tab/>brindar formación permanente y en servicio a docentes, asistentes escolares y equipos directivos de cada institución educativa para que <text:soft-page-break/>asuman roles de corresponsabilidad en virtud de garantizar los derechos de niñas, niños, adolescentes y jóvenes a recibir E<text:span text:style-name="T89">SI</text:span>; </text:p>
      <text:p text:style-name="P28">f)<text:tab/>desarrollar programas de capacitación permanente y gratuita para las y los educadores en el marco de la formación docente continua, la inclusión de contenidos y didáctica de la <text:span text:style-name="T83">ESI </text:span>en los programas de formación docente;</text:p>
      <text:p text:style-name="P28">g)<text:tab/>diseñar, planificar, organizar y desarrollar postítulos, cursos, seminarios, conferencias y encuentros institucionales de formación mediante el Sistema de Educación Presencial, Semipresencial y a Distancia para facilitar la profesionalización docente con igualdad de posibilidades y oportunidades en cuanto al abordaje de los contenidos curriculares de la ESI; </text:p>
      <text:p text:style-name="P28">h)<text:tab/>promover la construcción de saberes y estrategias metodológicas para generar innovaciones que hagan posible<text:span text:style-name="T84">s</text:span> procesos actualizados de transformación y transversalización de los contenidos curriculares de la ESI en los proyectos institucionales de las escuelas;</text:p>
      <text:p text:style-name="P28">i)<text:tab/>diseñar, planificar, organizar y desarrollar instancias de sensibilización y formación en las perspectivas epistemológicas y lineamientos curriculares de la ESI destinadas a docentes, equipos directivos y de supervisión de todos los niveles <text:span text:style-name="T72">y</text:span> modalidades, de gestión estatal, privada, <text:span text:style-name="T72">cooperativa y social</text:span> del Sistema Educativo con diversos formatos posibles; </text:p>
      <text:p text:style-name="P28">j)<text:tab/>intervenir en la planificación y desarrollo de acciones conjuntas con Universidades u otras instituciones públicas vinculadas para convenios de colaboración en temas referidos a la ESI;</text:p>
      <text:p text:style-name="P28">k)<text:tab/>realizar la difusión y proyección de las actividades y experiencias pedagógicas que resulten valiosas en función de propiciar un trabajo pedagógico integrado con la comunidad educativa en su conjunto, mediante publicaciones periódicas en diversos formatos y medidas de divulgación social; </text:p>
      <text:p text:style-name="P28">l)<text:tab/>establecer las pautas para el acompañamiento pedagógico a los Proyectos Institucionales de implementación de la ESI de cada institución educativa, a los fines de garantizar condiciones fundamentales de sostenimiento y continuidad de los mismos en el tiempo; </text:p>
      <text:p text:style-name="P28"><text:soft-page-break/>m)<text:tab/>asesorar a las instituciones educativas ante situaciones de vulneración de derechos contemplados en la presente, en articulación con los equipos responsables del acompañamiento dentro del ámbito escolar;</text:p>
      <text:p text:style-name="P28">n)<text:tab/>identificar potenciales barreras administrativas o normativas que operen contra el ejercicio pleno de los derechos contemplados en el marco de <text:span text:style-name="T85">las disposiciones presentes</text:span> y generar propuestas para su superación; </text:p>
      <text:p text:style-name="P28">o)<text:tab/>diseñar diversas propuestas para el abordaje de los distintos aspectos de la <text:span text:style-name="T86">ESI</text:span> con las familias en sus diversas configuraciones, organizaciones de la sociedad civil, universidades, centros de estudios y medios de comunicación, entre otros, promoviendo la formación y la reflexión de la ciudadanía; y,</text:p>
      <text:p text:style-name="P28">p)<text:tab/>supervisar y evaluar el desarrollo de las actividades obligatorias en cada institución educativa.</text:p>
      <text:p text:style-name="P28"/>
      <text:list xml:id="list122335027372586" text:continue-numbering="true" text:style-name="WWNum1">
        <text:list-header>
          <text:p text:style-name="P37"><text:span text:style-name="T59">ARTÍCULO 11 - </text:span><text:span text:style-name="T57">Equipo interdisciplinario. </text:span><text:span text:style-name="T62">E</text:span><text:span text:style-name="T61">n</text:span><text:span text:style-name="T48"> el ámbito del Ministerio de Educación </text:span><text:span text:style-name="T50">funciona </text:span><text:span text:style-name="T48">un equipo interdisciplinario de E</text:span><text:span text:style-name="T56">SI</text:span><text:span text:style-name="T48"> con las misiones y funciones que fije </text:span><text:span text:style-name="T53">l</text:span><text:span text:style-name="T48">a </text:span><text:span text:style-name="T53">a</text:span><text:span text:style-name="T48">utoridad de </text:span><text:span text:style-name="T53">a</text:span><text:span text:style-name="T48">plicación. Su función principal </text:span><text:span text:style-name="T53">es</text:span><text:span text:style-name="T48"> asistir, mediante la formación a las instituciones escolares para garantizar los postulados y objetivos presente</text:span><text:span text:style-name="T53">s</text:span><text:span text:style-name="T48">. El mismo debe estar integrado por profesionales y especialistas provenientes de diversos campos disciplinares, con experiencia en formación docente, sexualidad, perspectiva de género, derechos humanos y diversidad.</text:span></text:p>
        </text:list-header>
      </text:list>
      <text:p text:style-name="P29"/>
      <text:list xml:id="list122335667385978" text:continue-numbering="true" text:style-name="WWNum1">
        <text:list-header>
          <text:p text:style-name="P37"><text:span text:style-name="T59">ARTÍCULO 12 - </text:span><text:span text:style-name="T57">Seguimiento y evaluación. </text:span><text:span text:style-name="T48">La </text:span><text:span text:style-name="T54">a</text:span><text:span text:style-name="T48">utoridad de </text:span><text:span text:style-name="T54">a</text:span><text:span text:style-name="T48">plicación debe elaborar un Informe Anual de Seguimiento y Evaluación sobre la aplicación del Programa en el que se mida el impacto alcanzado, la valoración por parte de los y las estudiantes y el cumplimiento de los objetivos </text:span><text:span text:style-name="T54">estipulados</text:span><text:span text:style-name="T48">. Dicho informe debe remitirse a las Comisiones de Educación de ambas Cámaras </text:span><text:span text:style-name="T54">Legislativas</text:span><text:span text:style-name="T48"> y a la Defensoría de Niños, Niñas y Adolescentes.</text:span></text:p>
        </text:list-header>
      </text:list>
      <text:p text:style-name="P28"/>
      <text:p text:style-name="P19"><text:soft-page-break/><text:span text:style-name="T57">ARTÍCULO 1</text:span><text:span text:style-name="T59">3 </text:span><text:span text:style-name="T57">- Presupuesto.</text:span><text:span text:style-name="T48"> </text:span><text:span text:style-name="T54">Autorícese al Poder Ejecutivo a realizar las modificaciones presupuestarias necesarias para el cumplimiento de las disposiciones presentes</text:span><text:span text:style-name="T48">, imputando en tal caso partidas específicas.</text:span></text:p>
      <text:p text:style-name="P28"/>
      <text:list xml:id="list122335474502316" text:continue-numbering="true" text:style-name="WWNum1">
        <text:list-header>
          <text:p text:style-name="P38"><text:span text:style-name="T29">ARTÍCULO 1</text:span><text:span text:style-name="T30">4</text:span><text:span text:style-name="T29"> – </text:span><text:span text:style-name="T32">Derogación. </text:span><text:span text:style-name="T47">Dispóngase la derogación de</text:span><text:span text:style-name="T31"> </text:span><text:span text:style-name="T35">la Ley 10947.</text:span></text:p>
          <text:p text:style-name="P39"><text:span text:style-name="T64">ARTÍCULO 1</text:span><text:span text:style-name="T65">5</text:span><text:span text:style-name="T64"> - </text:span><text:span text:style-name="T70">Comuníquese al Poder Ejecutivo.</text:span></text:p>
          <text:p text:style-name="P40"><text:span text:style-name="T66">S</text:span><text:span text:style-name="T67">ala</text:span><text:span text:style-name="T63"> </text:span><text:span text:style-name="T67">de la</text:span><text:span text:style-name="T63"> C</text:span><text:span text:style-name="T67">omisión</text:span><text:span text:style-name="T63">, </text:span><text:span text:style-name="T68">06 </text:span><text:span text:style-name="T67">de Octubre </text:span><text:span text:style-name="T68">de</text:span><text:span text:style-name="T63"> 2022. </text:span></text:p>
          <text:p text:style-name="P41"><text:span text:style-name="T69">F</text:span><text:span text:style-name="T63">IRMANTES: BLANCO – MAHMUD – RUBEO – ESPÍNDOLA – LENCI – BOSCAROL. 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1" fo:font-family="Verdana" style:font-family-generic="swiss" style:font-pitch="variable" fo:font-size="11pt" style:rfc-language-tag="es-ES-u-co-trad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10" style:family="paragraph" style:parent-style-name="Footer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0d880d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>
      <style:text-properties officeooo:rsid="00123c5e"/>
    </style:style>
    <style:style style:name="MT7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cm" fo:margin-bottom="0.67cm" fo:margin-left="4.001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8"><draw:text-box fo:min-height="50%"><text:p text:style-name="MP3">Pág. <text:page-number text:select-page="current">9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1.912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2020- AÑO DEL BICENT<text:span text:style-name="MT6">E</text:span>NARIO DEL PASO A LA INMORTALIDAD DEL GENERAL MANUEL BELGRANO</text:p>
        <text:p text:style-name="MP10"><text:span text:style-name="Fuente_20_de_20_párrafo_20_predeter.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2H12M51S</meta:editing-duration>
    <meta:editing-cycles>53</meta:editing-cycles>
    <meta:generator>LibreOffice/7.3.5.2$Linux_X86_64 LibreOffice_project/30$Build-2</meta:generator>
    <dc:date>2022-10-06T12:23:34.403119698</dc:date>
    <meta:print-date>2022-08-30T08:50:09.870993984</meta:print-date>
    <meta:document-statistic meta:table-count="0" meta:image-count="2" meta:object-count="0" meta:page-count="9" meta:paragraph-count="66" meta:word-count="2436" meta:character-count="16476" meta:non-whitespace-character-count="14059"/>
  </office:meta>
</office:document-meta>
</file>